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Calibri1" fo:font-size="12pt" style:font-size-asian="12pt" style:font-size-complex="12pt"/>
    </style:style>
    <style:style style:name="P2" style:family="paragraph" style:parent-style-name="Text_20_body">
      <style:paragraph-properties fo:margin-left="-0.026cm" fo:margin-right="0cm" fo:margin-top="0cm" fo:margin-bottom="3.366cm" fo:line-height="150%" fo:text-indent="0cm" style:auto-text-indent="false"/>
      <style:text-properties style:font-name="Calibri1" fo:font-size="12pt" style:font-size-asian="12pt" style:font-size-complex="12pt"/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y_5f_address">[Your Address 1]</text:p>
      <text:p text:style-name="My_5f_address">[Your <text:s/>Address 2]</text:p>
      <text:p text:style-name="My_5f_address">[Your <text:s/>Address 3]</text:p>
      <text:p text:style-name="My_5f_address">[Your Postcode]</text:p>
      <text:p text:style-name="My_5f_address"><text:date style:data-style-name="N80" text:date-value="2019-07-30T12:20:32" text:fixed="true">30. Jul. 2019</text:date></text:p>
      <text:p text:style-name="P1"/>
      <text:p text:style-name="P1">[Addressee Name]</text:p>
      <text:p text:style-name="P1">[Addressee <text:s/>Company]</text:p>
      <text:p text:style-name="P1">[Addressee Address 1]</text:p>
      <text:p text:style-name="P1">[Addressee Address 2]</text:p>
      <text:p text:style-name="P1">[Addressee Address 3]</text:p>
      <text:p text:style-name="P1">[Addressee Postcode]</text:p>
      <text:p text:style-name="P1"/>
      <text:p text:style-name="P1">Dear [addressee name]</text:p>
      <text:p text:style-name="Letter_5f_re">Re: [enter the subject here]</text:p>
      <text:p text:style-name="P1">[enter the text of the letter here]</text:p>
      <text:p text:style-name="yours_5f_sincerely">Yours Sincerely</text:p>
      <text:p text:style-name="Signature">[enter your name here]</text:p>
      <text:p text:style-name="P1"/>
      <text:p text:style-name="P1">encl.</text:p>
      <text:p text:style-name="P1">[enter a list of enclosures here if necessary]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y_5f_address" style:display-name="My_address" style:family="paragraph" style:parent-style-name="Text_20_body" style:next-style-name="Text_20_body" style:class="text">
      <style:paragraph-properties fo:margin-left="12cm" fo:margin-right="0cm" fo:text-indent="0cm" style:auto-text-indent="false"/>
    </style:style>
    <style:style style:name="Letter_5f_re" style:display-name="Letter_re" style:family="paragraph" style:parent-style-name="Text_20_body" style:next-style-name="Text_20_body" style:class="text">
      <style:paragraph-properties fo:text-align="center" style:justify-single-word="false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yours_5f_sincerely" style:display-name="yours_sincerely" style:family="paragraph" style:parent-style-name="Text_20_body" style:next-style-name="Text_20_body" style:class="text">
      <style:paragraph-properties fo:margin-top="1cm" fo:margin-bottom="0.21cm"/>
    </style:style>
    <style:style style:name="Salutation_20__28_user_29_" style:display-name="Salutation (user)" style:family="paragraph" style:parent-style-name="yours_5f_sincerely" style:next-style-name="Text_20_body" style:class="text"/>
    <style:style style:name="Signature" style:family="paragraph" style:parent-style-name="Standard" style:class="text">
      <style:paragraph-properties fo:margin-top="2cm" fo:margin-bottom="0cm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30T12:06:47</meta:creation-date>
    <meta:editing-duration>PT1H1M18S</meta:editing-duration>
    <meta:editing-cycles>8</meta:editing-cycles>
    <meta:generator>OpenOffice/4.1.6$Unix OpenOffice.org_project/416m1$Build-9790</meta:generator>
    <dc:description>You can download &lt;a href="http://www.templategig.com/3-sample-formal-business-letter/"&gt;Sample Formal Business Letter&lt;/a&gt; from here &lt;a href="http://www.templategig.com/"&gt;templategig&lt;/a&gt;. </dc:description>
    <meta:keyword>Sample Formal Business Letter</meta:keyword>
    <dc:subject>You can download &lt;a href="http://www.templategig.com/3-sample-formal-business-letter/"&gt;Sample Formal Business Letter&lt;/a&gt; from here &lt;a href="http://www.templategig.com/"&gt;templategig&lt;/a&gt;. </dc:subject>
    <dc:title>MCC_Letter</dc:title>
    <meta:initial-creator>Giles Godart-Brown</meta:initial-creator>
    <dc:date>2019-07-30T16:24:03</dc:date>
    <dc:creator>Giles Godart-Brown</dc:creator>
    <meta:printed-by>Giles Godart-Brown</meta:printed-by>
    <meta:print-date>2019-07-30T16:24:09</meta:print-date>
    <meta:document-statistic meta:table-count="0" meta:image-count="0" meta:object-count="0" meta:page-count="1" meta:paragraph-count="18" meta:word-count="59" meta:character-count="369"/>
    <meta:user-defined meta:name="Info 3"/>
    <meta:user-defined meta:name="Info 4"/>
    <meta:user-defined meta:name="License">free</meta:user-defined>
    <meta:user-defined meta:name="Owner">You can download &lt;a href="http://www.templategig.com/3-sample-formal-business-letter/"&gt;Sample Formal Business Letter&lt;/a&gt; from here &lt;a href="http://www.templategig.com/"&gt;templategig&lt;/a&gt;. </meta:user-defined>
  </office:meta>
</office:document-meta>
</file>