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style:page-number="auto" fo:keep-with-next="always"/>
    </style:style>
    <style:style style:name="P2" style:family="paragraph" style:parent-style-name="Standard" style:master-page-name="">
      <style:paragraph-properties fo:keep-together="alway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Standard"/>
      <text:p text:style-name="Standard">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
      <text:p text:style-name="Standard">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Standard"/>
      <text:p text:style-name="Standard">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
      <text:p text:style-name="Standard">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Standard"/>
      <text:p text:style-name="Standard">He nervously looked all around. Suddenly he saw the alley. Like lightning he darted off to the left and disappeared between the two warehouses almost falling over the bin lying in the middle of <text:soft-page-break/>the pavement. He tried to nervously tap his way along in the inky darkness and suddenly stiffened: it was a dead-end, he would have to go back the way he had come.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Standard"/>
      <text:p text:style-name="Standard">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Standard"/>
      <text:p text:style-name="Standard">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Calibri1"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Calibri1" fo:font-size="14pt" fo:font-weight="bold" style:font-size-asian="14pt" style:font-weight-asian="bold" style:font-size-complex="14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5T08:04:40</meta:creation-date>
    <meta:editing-duration>PT12M42S</meta:editing-duration>
    <meta:editing-cycles>2</meta:editing-cycles>
    <meta:generator>OpenOffice/4.1.14$Unix OpenOffice.org_project/4114m1$Build-9811</meta:generator>
    <dc:title>Default_template</dc:title>
    <meta:initial-creator>Giles Godart-Brown</meta:initial-creator>
    <meta:document-statistic meta:table-count="0" meta:image-count="0" meta:object-count="0" meta:page-count="2" meta:paragraph-count="15" meta:word-count="1411" meta:character-count="7487"/>
    <dc:date>2023-06-15T10:17:26</dc:date>
    <dc:creator>Giles Godart-Brown</dc:creator>
    <meta:template xlink:type="simple" xlink:actuate="onRequest" xlink:title="Default_template" xlink:href="../../Library/Application%20Support/OpenOffice/4/user/template/Default_template.ott" meta:date="2023-06-15T08:04:40"/>
  </office:meta>
</office:document-meta>
</file>